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1bc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5226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516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7516"/>
    </style:style>
    <style:style style:name="T5" style:family="text">
      <style:text-properties officeooo:rsid="00161bc5"/>
    </style:style>
    <style:style style:name="T6" style:family="text">
      <style:text-properties officeooo:rsid="00179d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347 – CD – Somos Vida y Familia,</text:span> del diputado <text:span text:style-name="T4">Argañaraz y Ghione</text:span>, por el cual se solicita disponga arbitrar las medidas necesarias para la urgente continuidad y finalización de la obra del Profesorado N° 4 Instituto Superior del “Angel Cárcano” de la ciudad de Reconquista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/>
      <text:p text:style-name="P4">La Cámara de Diputados de la Provincia vería con agrado que el Poder Ejecutivo, por intermedio del organismo que corresponda, <text:span text:style-name="T5">evalúe la posibilidad de </text:span>arbitr<text:span text:style-name="T5">ar</text:span> las medidas necesarias para la urgente continuidad y finalización de la obra del Profesorado Nº 4, Instituto Superior del "Ángel Cárcano", de la ciudad de Reconquista, <text:span text:style-name="T5">departamento General Obligado.</text:span></text:p>
      <text:p text:style-name="P4"/>
      <text:p text:style-name="P7">Sala de <text:span text:style-name="T3">la Comisión </text:span><text:span text:style-name="T6">por Zoom</text:span><text:span text:style-name="T3">, </text:span><text:span text:style-name="T6">31 de marzo de 2021.</text:span><text:span text:style-name="T3"> 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26:43.350705103</dc:date>
    <meta:print-date>2017-03-29T09:42:11.806000000</meta:print-date>
    <meta:editing-cycles>51</meta:editing-cycles>
    <meta:editing-duration>PT1H16M15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7" meta:character-count="1160" meta:non-whitespace-character-count="983"/>
  </office:meta>
</office:document-meta>
</file>